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700000075A2EBD9DC4BA521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12.991cm"/>
    </style:style>
    <style:style style:name="Tabela1.C" style:family="table-column">
      <style:table-column-properties style:column-width="2.619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" style:family="table">
      <style:table-properties style:width="17.013cm" table:align="left" style:writing-mode="lr-tb"/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12.991cm"/>
    </style:style>
    <style:style style:name="Tabela2.C" style:family="table-column">
      <style:table-column-properties style:column-width="2.619cm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49cm" fo:border="0.05pt solid #000000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orphans="2" fo:widows="2"/>
      <style:text-properties fo:color="#000000" loext:opacity="100%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loext:opacity="100%" style:font-name="Cambria" fo:font-weight="bold" style:font-name-asian="Cambria1" style:font-weight-asian="bold" style:font-name-complex="Cambria1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mbria" fo:font-weight="bold" style:font-name-asian="Cambria1" style:font-weight-asian="bold" style:font-name-complex="Cambria1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loext:opacity="100%" style:font-name="Cambria" style:font-name-asian="Cambria1" style:font-name-complex="Cambria1"/>
    </style:style>
    <style:style style:name="P5" style:family="paragraph" style:parent-style-name="Standard">
      <style:paragraph-properties fo:margin-left="0cm" fo:margin-right="1.101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-55.88cm"/>
          <style:tab-stop style:position="-52.59cm"/>
          <style:tab-stop style:position="-52.174cm"/>
          <style:tab-stop style:position="-48.59cm"/>
          <style:tab-stop style:position="-48.174cm"/>
          <style:tab-stop style:position="-44.589cm"/>
          <style:tab-stop style:position="-44.173cm"/>
          <style:tab-stop style:position="-40.589cm"/>
          <style:tab-stop style:position="-40.173cm"/>
          <style:tab-stop style:position="-36.588cm"/>
          <style:tab-stop style:position="-36.172cm"/>
          <style:tab-stop style:position="-32.588cm"/>
          <style:tab-stop style:position="-32.172cm"/>
          <style:tab-stop style:position="-28.587cm"/>
          <style:tab-stop style:position="-28.171cm"/>
          <style:tab-stop style:position="-24.587cm"/>
          <style:tab-stop style:position="-24.171cm"/>
          <style:tab-stop style:position="-20.586cm"/>
          <style:tab-stop style:position="-20.17cm"/>
          <style:tab-stop style:position="-16.586cm"/>
          <style:tab-stop style:position="-16.17cm"/>
          <style:tab-stop style:position="-12.585cm"/>
          <style:tab-stop style:position="-12.169cm"/>
          <style:tab-stop style:position="-8.585cm"/>
          <style:tab-stop style:position="-8.169cm"/>
          <style:tab-stop style:position="-4.584cm"/>
          <style:tab-stop style:position="-4.168cm"/>
          <style:tab-stop style:position="-0.584cm"/>
          <style:tab-stop style:position="-0.168cm"/>
          <style:tab-stop style:position="2cm"/>
          <style:tab-stop style:position="3cm"/>
          <style:tab-stop style:position="3.417cm"/>
          <style:tab-stop style:position="3.833cm"/>
          <style:tab-stop style:position="7.001cm"/>
          <style:tab-stop style:position="7.417cm"/>
          <style:tab-stop style:position="7.833cm"/>
          <style:tab-stop style:position="8.834cm" style:type="right"/>
          <style:tab-stop style:position="9.834cm" style:type="right"/>
          <style:tab-stop style:position="10.335cm" style:type="right"/>
          <style:tab-stop style:position="11.001cm"/>
          <style:tab-stop style:position="11.418cm"/>
          <style:tab-stop style:position="11.834cm"/>
          <style:tab-stop style:position="12.335cm"/>
          <style:tab-stop style:position="12.834cm" style:type="right"/>
          <style:tab-stop style:position="13.834cm" style:type="right"/>
          <style:tab-stop style:position="14.335cm" style:type="right"/>
          <style:tab-stop style:position="15.002cm"/>
          <style:tab-stop style:position="15.418cm"/>
          <style:tab-stop style:position="16.335cm"/>
          <style:tab-stop style:position="19.002cm"/>
          <style:tab-stop style:position="19.419cm"/>
          <style:tab-stop style:position="23.003cm"/>
          <style:tab-stop style:position="23.419cm"/>
          <style:tab-stop style:position="27.003cm"/>
          <style:tab-stop style:position="27.42cm"/>
          <style:tab-stop style:position="31.004cm"/>
          <style:tab-stop style:position="31.42cm"/>
          <style:tab-stop style:position="35.004cm"/>
          <style:tab-stop style:position="35.421cm"/>
          <style:tab-stop style:position="39.005cm"/>
          <style:tab-stop style:position="39.421cm"/>
          <style:tab-stop style:position="43.005cm"/>
          <style:tab-stop style:position="43.422cm"/>
        </style:tab-stops>
      </style:paragraph-properties>
      <style:text-properties fo:color="#000000" loext:opacity="100%" style:font-name="Cambri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margin-left="0cm" fo:margin-right="1.101cm" fo:margin-top="0.199cm" fo:margin-bottom="0.4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-55.88cm"/>
          <style:tab-stop style:position="-52.59cm"/>
          <style:tab-stop style:position="-52.174cm"/>
          <style:tab-stop style:position="-48.59cm"/>
          <style:tab-stop style:position="-48.174cm"/>
          <style:tab-stop style:position="-44.589cm"/>
          <style:tab-stop style:position="-44.173cm"/>
          <style:tab-stop style:position="-40.589cm"/>
          <style:tab-stop style:position="-40.173cm"/>
          <style:tab-stop style:position="-36.588cm"/>
          <style:tab-stop style:position="-36.172cm"/>
          <style:tab-stop style:position="-32.588cm"/>
          <style:tab-stop style:position="-32.172cm"/>
          <style:tab-stop style:position="-28.587cm"/>
          <style:tab-stop style:position="-28.171cm"/>
          <style:tab-stop style:position="-24.587cm"/>
          <style:tab-stop style:position="-24.171cm"/>
          <style:tab-stop style:position="-20.586cm"/>
          <style:tab-stop style:position="-20.17cm"/>
          <style:tab-stop style:position="-16.586cm"/>
          <style:tab-stop style:position="-16.17cm"/>
          <style:tab-stop style:position="-12.585cm"/>
          <style:tab-stop style:position="-12.169cm"/>
          <style:tab-stop style:position="-8.585cm"/>
          <style:tab-stop style:position="-8.169cm"/>
          <style:tab-stop style:position="-4.584cm"/>
          <style:tab-stop style:position="-4.168cm"/>
          <style:tab-stop style:position="-0.584cm"/>
          <style:tab-stop style:position="-0.168cm"/>
          <style:tab-stop style:position="2cm"/>
          <style:tab-stop style:position="3cm"/>
          <style:tab-stop style:position="3.417cm"/>
          <style:tab-stop style:position="3.833cm"/>
          <style:tab-stop style:position="7.001cm"/>
          <style:tab-stop style:position="7.417cm"/>
          <style:tab-stop style:position="7.833cm"/>
          <style:tab-stop style:position="8.834cm" style:type="right"/>
          <style:tab-stop style:position="9.834cm" style:type="right"/>
          <style:tab-stop style:position="10.335cm" style:type="right"/>
          <style:tab-stop style:position="11.001cm"/>
          <style:tab-stop style:position="11.418cm"/>
          <style:tab-stop style:position="11.834cm"/>
          <style:tab-stop style:position="12.335cm"/>
          <style:tab-stop style:position="12.834cm" style:type="right"/>
          <style:tab-stop style:position="13.834cm" style:type="right"/>
          <style:tab-stop style:position="14.335cm" style:type="right"/>
          <style:tab-stop style:position="15.002cm"/>
          <style:tab-stop style:position="15.418cm"/>
          <style:tab-stop style:position="16.335cm"/>
          <style:tab-stop style:position="19.002cm"/>
          <style:tab-stop style:position="19.419cm"/>
          <style:tab-stop style:position="23.003cm"/>
          <style:tab-stop style:position="23.419cm"/>
          <style:tab-stop style:position="27.003cm"/>
          <style:tab-stop style:position="27.42cm"/>
          <style:tab-stop style:position="31.004cm"/>
          <style:tab-stop style:position="31.42cm"/>
          <style:tab-stop style:position="35.004cm"/>
          <style:tab-stop style:position="35.421cm"/>
          <style:tab-stop style:position="39.005cm"/>
          <style:tab-stop style:position="39.421cm"/>
          <style:tab-stop style:position="43.005cm"/>
          <style:tab-stop style:position="43.422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1.101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-55.88cm"/>
          <style:tab-stop style:position="-52.59cm"/>
          <style:tab-stop style:position="-52.174cm"/>
          <style:tab-stop style:position="-48.59cm"/>
          <style:tab-stop style:position="-48.174cm"/>
          <style:tab-stop style:position="-44.589cm"/>
          <style:tab-stop style:position="-44.173cm"/>
          <style:tab-stop style:position="-40.589cm"/>
          <style:tab-stop style:position="-40.173cm"/>
          <style:tab-stop style:position="-36.588cm"/>
          <style:tab-stop style:position="-36.172cm"/>
          <style:tab-stop style:position="-32.588cm"/>
          <style:tab-stop style:position="-32.172cm"/>
          <style:tab-stop style:position="-28.587cm"/>
          <style:tab-stop style:position="-28.171cm"/>
          <style:tab-stop style:position="-24.587cm"/>
          <style:tab-stop style:position="-24.171cm"/>
          <style:tab-stop style:position="-20.586cm"/>
          <style:tab-stop style:position="-20.17cm"/>
          <style:tab-stop style:position="-16.586cm"/>
          <style:tab-stop style:position="-16.17cm"/>
          <style:tab-stop style:position="-12.585cm"/>
          <style:tab-stop style:position="-12.169cm"/>
          <style:tab-stop style:position="-8.585cm"/>
          <style:tab-stop style:position="-8.169cm"/>
          <style:tab-stop style:position="-4.584cm"/>
          <style:tab-stop style:position="-4.168cm"/>
          <style:tab-stop style:position="-0.584cm"/>
          <style:tab-stop style:position="-0.168cm"/>
          <style:tab-stop style:position="2cm"/>
          <style:tab-stop style:position="3cm"/>
          <style:tab-stop style:position="3.417cm"/>
          <style:tab-stop style:position="3.833cm"/>
          <style:tab-stop style:position="7.001cm"/>
          <style:tab-stop style:position="7.417cm"/>
          <style:tab-stop style:position="7.833cm"/>
          <style:tab-stop style:position="8.834cm" style:type="right"/>
          <style:tab-stop style:position="9.834cm" style:type="right"/>
          <style:tab-stop style:position="10.335cm" style:type="right"/>
          <style:tab-stop style:position="11.001cm"/>
          <style:tab-stop style:position="11.418cm"/>
          <style:tab-stop style:position="11.834cm"/>
          <style:tab-stop style:position="12.335cm"/>
          <style:tab-stop style:position="12.834cm" style:type="right"/>
          <style:tab-stop style:position="13.834cm" style:type="right"/>
          <style:tab-stop style:position="14.335cm" style:type="right"/>
          <style:tab-stop style:position="15.002cm"/>
          <style:tab-stop style:position="15.418cm"/>
          <style:tab-stop style:position="16.335cm"/>
          <style:tab-stop style:position="19.002cm"/>
          <style:tab-stop style:position="19.419cm"/>
          <style:tab-stop style:position="23.003cm"/>
          <style:tab-stop style:position="23.419cm"/>
          <style:tab-stop style:position="27.003cm"/>
          <style:tab-stop style:position="27.42cm"/>
          <style:tab-stop style:position="31.004cm"/>
          <style:tab-stop style:position="31.42cm"/>
          <style:tab-stop style:position="35.004cm"/>
          <style:tab-stop style:position="35.421cm"/>
          <style:tab-stop style:position="39.005cm"/>
          <style:tab-stop style:position="39.421cm"/>
          <style:tab-stop style:position="43.005cm"/>
          <style:tab-stop style:position="43.422cm"/>
        </style:tab-stops>
      </style:paragraph-properties>
      <style:text-properties officeooo:paragraph-rsid="0014c400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.101cm" fo:margin-top="0.199cm" fo:margin-bottom="0.4cm" style:contextual-spacing="false" fo:text-align="end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text-properties officeooo:rsid="00170e78" officeooo:paragraph-rsid="00170e78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1"/>
      <style:text-properties fo:color="#000000" loext:opacity="100%" style:font-name="Cambria" fo:font-weight="bold" style:font-name-asian="Cambria1" style:font-weight-asian="bold" style:font-name-complex="Cambria1"/>
    </style:style>
    <style:style style:name="P14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mbria" fo:font-weight="bold" officeooo:rsid="001b4fa7" officeooo:paragraph-rsid="001b4fa7" style:font-weight-asian="bold" style:font-weight-complex="bold"/>
    </style:style>
    <style:style style:name="P16" style:family="paragraph" style:parent-style-name="Standard">
      <style:paragraph-properties fo:margin-left="0cm" fo:margin-right="1.101cm" fo:margin-top="0.199cm" fo:margin-bottom="0.4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-55.88cm"/>
          <style:tab-stop style:position="-52.59cm"/>
          <style:tab-stop style:position="-52.174cm"/>
          <style:tab-stop style:position="-48.59cm"/>
          <style:tab-stop style:position="-48.174cm"/>
          <style:tab-stop style:position="-44.589cm"/>
          <style:tab-stop style:position="-44.173cm"/>
          <style:tab-stop style:position="-40.589cm"/>
          <style:tab-stop style:position="-40.173cm"/>
          <style:tab-stop style:position="-36.588cm"/>
          <style:tab-stop style:position="-36.172cm"/>
          <style:tab-stop style:position="-32.588cm"/>
          <style:tab-stop style:position="-32.172cm"/>
          <style:tab-stop style:position="-28.587cm"/>
          <style:tab-stop style:position="-28.171cm"/>
          <style:tab-stop style:position="-24.587cm"/>
          <style:tab-stop style:position="-24.171cm"/>
          <style:tab-stop style:position="-20.586cm"/>
          <style:tab-stop style:position="-20.17cm"/>
          <style:tab-stop style:position="-16.586cm"/>
          <style:tab-stop style:position="-16.17cm"/>
          <style:tab-stop style:position="-12.585cm"/>
          <style:tab-stop style:position="-12.169cm"/>
          <style:tab-stop style:position="-8.585cm"/>
          <style:tab-stop style:position="-8.169cm"/>
          <style:tab-stop style:position="-4.584cm"/>
          <style:tab-stop style:position="-4.168cm"/>
          <style:tab-stop style:position="-0.584cm"/>
          <style:tab-stop style:position="-0.168cm"/>
          <style:tab-stop style:position="2cm"/>
          <style:tab-stop style:position="3cm"/>
          <style:tab-stop style:position="3.417cm"/>
          <style:tab-stop style:position="3.833cm"/>
          <style:tab-stop style:position="7.001cm"/>
          <style:tab-stop style:position="7.417cm"/>
          <style:tab-stop style:position="7.833cm"/>
          <style:tab-stop style:position="8.834cm" style:type="right"/>
          <style:tab-stop style:position="9.834cm" style:type="right"/>
          <style:tab-stop style:position="10.335cm" style:type="right"/>
          <style:tab-stop style:position="11.001cm"/>
          <style:tab-stop style:position="11.418cm"/>
          <style:tab-stop style:position="11.834cm"/>
          <style:tab-stop style:position="12.335cm"/>
          <style:tab-stop style:position="12.834cm" style:type="right"/>
          <style:tab-stop style:position="13.834cm" style:type="right"/>
          <style:tab-stop style:position="14.335cm" style:type="right"/>
          <style:tab-stop style:position="15.002cm"/>
          <style:tab-stop style:position="15.418cm"/>
          <style:tab-stop style:position="16.335cm"/>
          <style:tab-stop style:position="19.002cm"/>
          <style:tab-stop style:position="19.419cm"/>
          <style:tab-stop style:position="23.003cm"/>
          <style:tab-stop style:position="23.419cm"/>
          <style:tab-stop style:position="27.003cm"/>
          <style:tab-stop style:position="27.42cm"/>
          <style:tab-stop style:position="31.004cm"/>
          <style:tab-stop style:position="31.42cm"/>
          <style:tab-stop style:position="35.004cm"/>
          <style:tab-stop style:position="35.421cm"/>
          <style:tab-stop style:position="39.005cm"/>
          <style:tab-stop style:position="39.421cm"/>
          <style:tab-stop style:position="43.005cm"/>
          <style:tab-stop style:position="43.422cm"/>
        </style:tab-stops>
      </style:paragraph-properties>
      <style:text-properties officeooo:paragraph-rsid="001b4fa7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1.101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5.88cm"/>
          <style:tab-stop style:position="-52.59cm"/>
          <style:tab-stop style:position="-52.174cm"/>
          <style:tab-stop style:position="-48.59cm"/>
          <style:tab-stop style:position="-48.174cm"/>
          <style:tab-stop style:position="-44.589cm"/>
          <style:tab-stop style:position="-44.173cm"/>
          <style:tab-stop style:position="-40.589cm"/>
          <style:tab-stop style:position="-40.173cm"/>
          <style:tab-stop style:position="-36.588cm"/>
          <style:tab-stop style:position="-36.172cm"/>
          <style:tab-stop style:position="-32.588cm"/>
          <style:tab-stop style:position="-32.172cm"/>
          <style:tab-stop style:position="-28.587cm"/>
          <style:tab-stop style:position="-28.171cm"/>
          <style:tab-stop style:position="-24.587cm"/>
          <style:tab-stop style:position="-24.171cm"/>
          <style:tab-stop style:position="-20.586cm"/>
          <style:tab-stop style:position="-20.17cm"/>
          <style:tab-stop style:position="-16.586cm"/>
          <style:tab-stop style:position="-16.17cm"/>
          <style:tab-stop style:position="-12.585cm"/>
          <style:tab-stop style:position="-12.169cm"/>
          <style:tab-stop style:position="-8.585cm"/>
          <style:tab-stop style:position="-8.169cm"/>
          <style:tab-stop style:position="-4.584cm"/>
          <style:tab-stop style:position="-4.168cm"/>
          <style:tab-stop style:position="-0.584cm"/>
          <style:tab-stop style:position="-0.168cm"/>
          <style:tab-stop style:position="2cm"/>
          <style:tab-stop style:position="3cm"/>
          <style:tab-stop style:position="3.417cm"/>
          <style:tab-stop style:position="3.833cm"/>
          <style:tab-stop style:position="7.001cm"/>
          <style:tab-stop style:position="7.417cm"/>
          <style:tab-stop style:position="7.833cm"/>
          <style:tab-stop style:position="8.834cm" style:type="right"/>
          <style:tab-stop style:position="9.834cm" style:type="right"/>
          <style:tab-stop style:position="10.335cm" style:type="right"/>
          <style:tab-stop style:position="11.001cm"/>
          <style:tab-stop style:position="11.418cm"/>
          <style:tab-stop style:position="11.834cm"/>
          <style:tab-stop style:position="12.335cm"/>
          <style:tab-stop style:position="12.834cm" style:type="right"/>
          <style:tab-stop style:position="13.834cm" style:type="right"/>
          <style:tab-stop style:position="14.335cm" style:type="right"/>
          <style:tab-stop style:position="15.002cm"/>
          <style:tab-stop style:position="15.418cm"/>
          <style:tab-stop style:position="16.335cm"/>
          <style:tab-stop style:position="19.002cm"/>
          <style:tab-stop style:position="19.419cm"/>
          <style:tab-stop style:position="23.003cm"/>
          <style:tab-stop style:position="23.419cm"/>
          <style:tab-stop style:position="27.003cm"/>
          <style:tab-stop style:position="27.42cm"/>
          <style:tab-stop style:position="31.004cm"/>
          <style:tab-stop style:position="31.42cm"/>
          <style:tab-stop style:position="35.004cm"/>
          <style:tab-stop style:position="35.421cm"/>
          <style:tab-stop style:position="39.005cm"/>
          <style:tab-stop style:position="39.421cm"/>
          <style:tab-stop style:position="43.005cm"/>
          <style:tab-stop style:position="43.422cm"/>
        </style:tab-stops>
      </style:paragraph-properties>
      <style:text-properties officeooo:paragraph-rsid="00199ef5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1.101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5.88cm"/>
          <style:tab-stop style:position="-52.59cm"/>
          <style:tab-stop style:position="-52.174cm"/>
          <style:tab-stop style:position="-48.59cm"/>
          <style:tab-stop style:position="-48.174cm"/>
          <style:tab-stop style:position="-44.589cm"/>
          <style:tab-stop style:position="-44.173cm"/>
          <style:tab-stop style:position="-40.589cm"/>
          <style:tab-stop style:position="-40.173cm"/>
          <style:tab-stop style:position="-36.588cm"/>
          <style:tab-stop style:position="-36.172cm"/>
          <style:tab-stop style:position="-32.588cm"/>
          <style:tab-stop style:position="-32.172cm"/>
          <style:tab-stop style:position="-28.587cm"/>
          <style:tab-stop style:position="-28.171cm"/>
          <style:tab-stop style:position="-24.587cm"/>
          <style:tab-stop style:position="-24.171cm"/>
          <style:tab-stop style:position="-20.586cm"/>
          <style:tab-stop style:position="-20.17cm"/>
          <style:tab-stop style:position="-16.586cm"/>
          <style:tab-stop style:position="-16.17cm"/>
          <style:tab-stop style:position="-12.585cm"/>
          <style:tab-stop style:position="-12.169cm"/>
          <style:tab-stop style:position="-8.585cm"/>
          <style:tab-stop style:position="-8.169cm"/>
          <style:tab-stop style:position="-4.584cm"/>
          <style:tab-stop style:position="-4.168cm"/>
          <style:tab-stop style:position="-0.584cm"/>
          <style:tab-stop style:position="-0.168cm"/>
          <style:tab-stop style:position="2cm"/>
          <style:tab-stop style:position="3cm"/>
          <style:tab-stop style:position="3.417cm"/>
          <style:tab-stop style:position="3.833cm"/>
          <style:tab-stop style:position="7.001cm"/>
          <style:tab-stop style:position="7.417cm"/>
          <style:tab-stop style:position="7.833cm"/>
          <style:tab-stop style:position="8.834cm" style:type="right"/>
          <style:tab-stop style:position="9.834cm" style:type="right"/>
          <style:tab-stop style:position="10.335cm" style:type="right"/>
          <style:tab-stop style:position="11.001cm"/>
          <style:tab-stop style:position="11.418cm"/>
          <style:tab-stop style:position="11.834cm"/>
          <style:tab-stop style:position="12.335cm"/>
          <style:tab-stop style:position="12.834cm" style:type="right"/>
          <style:tab-stop style:position="13.834cm" style:type="right"/>
          <style:tab-stop style:position="14.335cm" style:type="right"/>
          <style:tab-stop style:position="15.002cm"/>
          <style:tab-stop style:position="15.418cm"/>
          <style:tab-stop style:position="16.335cm"/>
          <style:tab-stop style:position="19.002cm"/>
          <style:tab-stop style:position="19.419cm"/>
          <style:tab-stop style:position="23.003cm"/>
          <style:tab-stop style:position="23.419cm"/>
          <style:tab-stop style:position="27.003cm"/>
          <style:tab-stop style:position="27.42cm"/>
          <style:tab-stop style:position="31.004cm"/>
          <style:tab-stop style:position="31.42cm"/>
          <style:tab-stop style:position="35.004cm"/>
          <style:tab-stop style:position="35.421cm"/>
          <style:tab-stop style:position="39.005cm"/>
          <style:tab-stop style:position="39.421cm"/>
          <style:tab-stop style:position="43.005cm"/>
          <style:tab-stop style:position="43.422cm"/>
        </style:tab-stops>
      </style:paragraph-properties>
      <style:text-properties officeooo:paragraph-rsid="00199ef5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1.101cm" fo:margin-top="0.199cm" fo:margin-bottom="0.4cm" style:contextual-spacing="false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-55.88cm"/>
          <style:tab-stop style:position="-52.59cm"/>
          <style:tab-stop style:position="-52.174cm"/>
          <style:tab-stop style:position="-48.59cm"/>
          <style:tab-stop style:position="-48.174cm"/>
          <style:tab-stop style:position="-44.589cm"/>
          <style:tab-stop style:position="-44.173cm"/>
          <style:tab-stop style:position="-40.589cm"/>
          <style:tab-stop style:position="-40.173cm"/>
          <style:tab-stop style:position="-36.588cm"/>
          <style:tab-stop style:position="-36.172cm"/>
          <style:tab-stop style:position="-32.588cm"/>
          <style:tab-stop style:position="-32.172cm"/>
          <style:tab-stop style:position="-28.587cm"/>
          <style:tab-stop style:position="-28.171cm"/>
          <style:tab-stop style:position="-24.587cm"/>
          <style:tab-stop style:position="-24.171cm"/>
          <style:tab-stop style:position="-20.586cm"/>
          <style:tab-stop style:position="-20.17cm"/>
          <style:tab-stop style:position="-16.586cm"/>
          <style:tab-stop style:position="-16.17cm"/>
          <style:tab-stop style:position="-12.585cm"/>
          <style:tab-stop style:position="-12.169cm"/>
          <style:tab-stop style:position="-8.585cm"/>
          <style:tab-stop style:position="-8.169cm"/>
          <style:tab-stop style:position="-4.584cm"/>
          <style:tab-stop style:position="-4.168cm"/>
          <style:tab-stop style:position="-0.584cm"/>
          <style:tab-stop style:position="-0.168cm"/>
          <style:tab-stop style:position="2cm"/>
          <style:tab-stop style:position="3cm"/>
          <style:tab-stop style:position="3.417cm"/>
          <style:tab-stop style:position="3.833cm"/>
          <style:tab-stop style:position="7.001cm"/>
          <style:tab-stop style:position="7.417cm"/>
          <style:tab-stop style:position="7.833cm"/>
          <style:tab-stop style:position="8.834cm" style:type="right"/>
          <style:tab-stop style:position="9.834cm" style:type="right"/>
          <style:tab-stop style:position="10.335cm" style:type="right"/>
          <style:tab-stop style:position="11.001cm"/>
          <style:tab-stop style:position="11.418cm"/>
          <style:tab-stop style:position="11.834cm"/>
          <style:tab-stop style:position="12.335cm"/>
          <style:tab-stop style:position="12.834cm" style:type="right"/>
          <style:tab-stop style:position="13.834cm" style:type="right"/>
          <style:tab-stop style:position="14.335cm" style:type="right"/>
          <style:tab-stop style:position="15.002cm"/>
          <style:tab-stop style:position="15.418cm"/>
          <style:tab-stop style:position="16.335cm"/>
          <style:tab-stop style:position="19.002cm"/>
          <style:tab-stop style:position="19.419cm"/>
          <style:tab-stop style:position="23.003cm"/>
          <style:tab-stop style:position="23.419cm"/>
          <style:tab-stop style:position="27.003cm"/>
          <style:tab-stop style:position="27.42cm"/>
          <style:tab-stop style:position="31.004cm"/>
          <style:tab-stop style:position="31.42cm"/>
          <style:tab-stop style:position="35.004cm"/>
          <style:tab-stop style:position="35.421cm"/>
          <style:tab-stop style:position="39.005cm"/>
          <style:tab-stop style:position="39.421cm"/>
          <style:tab-stop style:position="43.005cm"/>
          <style:tab-stop style:position="43.422cm"/>
        </style:tab-stops>
      </style:paragraph-properties>
      <style:text-properties officeooo:paragraph-rsid="001b4fa7" fo:hyphenate="false" loext:hyphenation-no-caps="false"/>
    </style:style>
    <style:style style:name="T1" style:family="text">
      <style:text-properties fo:color="#000000" loext:opacity="100%" style:font-name="Cambria"/>
    </style:style>
    <style:style style:name="T2" style:family="text">
      <style:text-properties fo:color="#000000" loext:opacity="100%" style:font-name="Cambria" fo:font-weight="bold" style:font-name-asian="Cambria1" style:font-weight-asian="bold" style:font-name-complex="Cambria1"/>
    </style:style>
    <style:style style:name="T3" style:family="text">
      <style:text-properties fo:color="#000000" loext:opacity="100%" style:font-name="Cambria" fo:font-weight="bold" fo:background-color="#ffffff" loext:char-shading-value="0" style:font-name-asian="Cambria1" style:font-weight-asian="bold" style:font-name-complex="Cambria1"/>
    </style:style>
    <style:style style:name="T4" style:family="text">
      <style:text-properties fo:color="#000000" loext:opacity="100%" style:font-name="Cambria" fo:font-weight="bold" officeooo:rsid="00170e78" fo:background-color="#ffffff" loext:char-shading-value="0" style:font-name-asian="Cambria1" style:font-weight-asian="bold" style:font-name-complex="Cambria1"/>
    </style:style>
    <style:style style:name="T5" style:family="text">
      <style:text-properties fo:color="#000000" loext:opacity="100%" style:font-name="Cambria" style:font-name-asian="Cambria1" style:font-name-complex="Cambria1"/>
    </style:style>
    <style:style style:name="T6" style:family="text">
      <style:text-properties fo:color="#000000" loext:opacity="100%" style:font-name="Cambria" officeooo:rsid="00170e78" style:font-name-asian="Cambria1" style:font-name-complex="Cambria1"/>
    </style:style>
    <style:style style:name="T7" style:family="text">
      <style:text-properties fo:color="#000000" loext:opacity="100%" style:font-name="Cambria" officeooo:rsid="001334a6" style:font-name-asian="Cambria1" style:font-name-complex="Cambria1"/>
    </style:style>
    <style:style style:name="T8" style:family="text">
      <style:text-properties fo:color="#000000" loext:opacity="100%" style:font-name="Cambria" fo:font-size="12pt" fo:language="pt" fo:country="BR" fo:font-weight="bold" style:letter-kerning="false" style:font-name-asian="Cambria1" style:font-size-asian="12pt" style:language-asian="pt" style:country-asian="BR" style:font-weight-asian="bold" style:font-name-complex="Cambria1" style:font-size-complex="12pt" style:language-complex="ar" style:country-complex="SA"/>
    </style:style>
    <style:style style:name="T9" style:family="text">
      <style:text-properties fo:color="#000000" loext:opacity="100%" style:font-name="Cambria" fo:font-size="12pt" fo:language="pt" fo:country="BR" fo:font-weight="bold" officeooo:rsid="00170e78" style:letter-kerning="false" style:font-name-asian="Cambria1" style:font-size-asian="12pt" style:language-asian="pt" style:country-asian="BR" style:font-weight-asian="bold" style:font-name-complex="Cambria1" style:font-size-complex="12pt" style:language-complex="ar" style:country-complex="SA"/>
    </style:style>
    <style:style style:name="T10" style:family="text">
      <style:text-properties fo:color="#000000" loext:opacity="100%" style:font-name="Cambria" fo:font-size="12pt" fo:language="pt" fo:country="BR" style:letter-kerning="false" fo:background-color="#ffffff" loext:char-shading-value="0" style:font-name-asian="Cambria1" style:font-size-asian="12pt" style:language-asian="pt" style:country-asian="BR" style:font-name-complex="Cambria1" style:font-size-complex="12pt" style:language-complex="ar" style:country-complex="SA"/>
    </style:style>
    <style:style style:name="T11" style:family="text">
      <style:text-properties fo:color="#000000" loext:opacity="100%" style:font-name="Cambria" style:text-underline-style="none" fo:font-weight="normal" style:font-name-asian="Cambria1" style:font-weight-asian="normal" style:font-name-complex="Cambria1" style:font-weight-complex="normal"/>
    </style:style>
    <style:style style:name="T12" style:family="text">
      <style:text-properties fo:color="#000000" loext:opacity="100%" style:font-name="Cambria" style:text-underline-style="none" fo:font-weight="normal" officeooo:rsid="001b4fa7" style:font-name-asian="Cambria1" style:font-weight-asian="normal" style:font-name-complex="Cambria1" style:font-weight-complex="normal"/>
    </style:style>
    <style:style style:name="T13" style:family="text">
      <style:text-properties fo:color="#000000" loext:opacity="100%" style:font-name="Cambria" style:text-underline-style="none" fo:font-weight="normal" style:font-weight-asian="normal" style:font-weight-complex="normal"/>
    </style:style>
    <style:style style:name="T14" style:family="text">
      <style:text-properties fo:color="#000000" loext:opacity="100%" style:font-name="Cambria" style:text-underline-style="none" fo:font-weight="normal" officeooo:rsid="001334a6" style:font-weight-asian="normal" style:font-weight-complex="normal"/>
    </style:style>
    <style:style style:name="T15" style:family="text">
      <style:text-properties fo:color="#000000" loext:opacity="100%" style:font-name="Cambria" style:text-underline-style="none" fo:font-weight="normal" officeooo:rsid="00171825" style:font-weight-asian="normal" style:font-weight-complex="normal"/>
    </style:style>
    <style:style style:name="T16" style:family="text">
      <style:text-properties fo:color="#000000" loext:opacity="100%" style:font-name="Cambria" style:text-underline-style="none" fo:font-weight="normal" officeooo:rsid="00199ef5" style:font-weight-asian="normal" style:font-weight-complex="normal"/>
    </style:style>
    <style:style style:name="T17" style:family="text">
      <style:text-properties fo:color="#000000" loext:opacity="100%" style:font-name="Cambria" style:text-underline-style="none" fo:font-weight="normal" style:font-weight-asian="normal" style:font-name-complex="Trebuchet MS" style:font-weight-complex="normal"/>
    </style:style>
    <style:style style:name="T18" style:family="text">
      <style:text-properties fo:color="#000000" loext:opacity="100%" style:font-name="Cambria" style:text-underline-style="none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color="#000000" loext:opacity="100%" style:font-name="Cambria" style:text-underline-style="none" fo:font-weight="normal" officeooo:rsid="001334a6" style:font-name-asian="Times New Roman1" style:font-weight-asian="normal" style:font-name-complex="Times New Roman1" style:font-weight-complex="normal"/>
    </style:style>
    <style:style style:name="T20" style:family="text">
      <style:text-properties fo:color="#000000" loext:opacity="100%" style:font-name="Cambria" style:text-underline-style="none" fo:font-weight="normal" officeooo:rsid="001e9751" style:text-underline-mode="continuous" style:text-overline-mode="continuous" style:text-line-through-mode="continuous" style:font-weight-asian="normal" style:font-weight-complex="normal"/>
    </style:style>
    <style:style style:name="T21" style:family="text">
      <style:text-properties fo:color="#000000" loext:opacity="100%" style:font-name="Cambria" style:text-underline-style="none" fo:font-weight="normal" officeooo:rsid="006ef6e0" style:text-underline-mode="continuous" style:text-overline-mode="continuous" style:text-line-through-mode="continuous" style:font-weight-asian="normal" style:font-weight-complex="normal"/>
    </style:style>
    <style:style style:name="T22" style:family="text">
      <style:text-properties fo:color="#000000" loext:opacity="100%" style:font-name="Cambria" style:text-underline-style="none" fo:font-weight="normal" officeooo:rsid="001b4fa7" style:text-underline-mode="continuous" style:text-overline-mode="continuous" style:text-line-through-mode="continuous" style:font-weight-asian="normal" style:font-weight-complex="normal"/>
    </style:style>
    <style:style style:name="T23" style:family="text">
      <style:text-properties fo:color="#000000" loext:opacity="100%" style:font-name="Cambria" style:text-underline-style="none" fo:font-weight="normal" officeooo:rsid="006de26d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24" style:family="text">
      <style:text-properties fo:color="#000000" loext:opacity="100%" style:font-name="Cambria" style:text-underline-style="none" fo:font-weight="bold" style:font-name-asian="Cambria1" style:font-weight-asian="bold" style:font-name-complex="Cambria1" style:font-weight-complex="bold"/>
    </style:style>
    <style:style style:name="T25" style:family="text">
      <style:text-properties fo:color="#000000" loext:opacity="100%" style:font-name="Cambria" style:text-underline-style="none" fo:font-weight="bold" officeooo:rsid="00199ef5" style:font-name-asian="Cambria1" style:font-weight-asian="bold" style:font-name-complex="Cambria1" style:font-weight-complex="bold"/>
    </style:style>
    <style:style style:name="T26" style:family="text">
      <style:text-properties fo:color="#000000" loext:opacity="100%" style:font-name="Cambria" style:text-underline-style="none" fo:font-weight="bold" officeooo:rsid="001b4fa7" style:font-name-asian="Cambria1" style:font-weight-asian="bold" style:font-name-complex="Cambria1" style:font-weight-complex="bold"/>
    </style:style>
    <style:style style:name="T27" style:family="text">
      <style:text-properties fo:color="#000000" loext:opacity="100%" style:font-name="Cambria" style:text-underline-style="none" fo:font-weight="bold" officeooo:rsid="0027f95c" style:font-name-asian="Times New Roman" style:font-weight-asian="bold" style:font-name-complex="Times New Roman" style:font-weight-complex="bold"/>
    </style:style>
    <style:style style:name="T28" style:family="text">
      <style:text-properties fo:color="#000000" loext:opacity="100%" style:font-name="Cambria" style:text-underline-style="none" fo:font-weight="bold" officeooo:rsid="000b1f73" style:font-name-asian="Times New Roman" style:font-weight-asian="bold" style:font-name-complex="Times New Roman" style:font-weight-complex="bold"/>
    </style:style>
    <style:style style:name="T29" style:family="text">
      <style:text-properties fo:color="#000000" loext:opacity="100%" style:font-name="Cambria" style:text-underline-style="none" fo:font-weight="bold" officeooo:rsid="00199ef5" style:font-name-asian="Times New Roman" style:font-weight-asian="bold" style:font-name-complex="Times New Roman" style:font-weight-complex="bold"/>
    </style:style>
    <style:style style:name="T30" style:family="text">
      <style:text-properties fo:color="#000000" loext:opacity="100%" style:font-name="Cambria" style:text-underline-style="none" fo:font-weight="bold" officeooo:rsid="00529316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31" style:family="text">
      <style:text-properties fo:color="#000000" loext:opacity="100%" style:font-name="Cambria" style:text-underline-style="none" fo:font-weight="bold" officeooo:rsid="006de26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32" style:family="text">
      <style:text-properties fo:color="#000000" loext:opacity="100%" style:font-name="Cambria" style:text-underline-style="none" fo:font-weight="bold" officeooo:rsid="001b4fa7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33" style:family="text">
      <style:text-properties fo:color="#000000" loext:opacity="100%" style:font-name="Cambria" style:text-underline-style="none" fo:font-weight="bold" officeooo:rsid="001e9751" style:text-underline-mode="continuous" style:text-overline-mode="continuous" style:text-line-through-mode="continuous" style:font-weight-asian="bold" style:font-weight-complex="bold"/>
    </style:style>
    <style:style style:name="T34" style:family="text">
      <style:text-properties fo:color="#000000" loext:opacity="100%" style:font-name="Cambria" style:text-underline-style="none" fo:font-weight="bold" officeooo:rsid="001b4fa7" style:text-underline-mode="continuous" style:text-overline-mode="continuous" style:text-line-through-mode="continuous" style:font-weight-asian="bold" style:font-weight-complex="bold"/>
    </style:style>
    <style:style style:name="T35" style:family="text">
      <style:text-properties fo:color="#000000" loext:opacity="100%" style:font-name="Cambria" style:text-underline-style="none" officeooo:rsid="001e9751" style:text-underline-mode="continuous" style:text-overline-mode="continuous" style:text-line-through-mode="continuous"/>
    </style:style>
    <style:style style:name="T36" style:family="text">
      <style:text-properties fo:color="#000000" loext:opacity="100%" style:font-name="Cambria" style:text-underline-style="none" officeooo:rsid="00708f6b" style:text-underline-mode="continuous" style:text-overline-mode="continuous" style:text-line-through-mode="continuous"/>
    </style:style>
    <style:style style:name="T37" style:family="text">
      <style:text-properties fo:color="#000000" loext:opacity="100%" style:font-name="Cambria" officeooo:rsid="001334a6"/>
    </style:style>
    <style:style style:name="T38" style:family="text">
      <style:text-properties fo:color="#000000" loext:opacity="100%" style:font-name="Cambria" officeooo:rsid="00170e78"/>
    </style:style>
    <style:style style:name="T39" style:family="text">
      <style:text-properties fo:color="#000000" loext:opacity="100%" style:font-name="Cambria" officeooo:rsid="00199ef5"/>
    </style:style>
    <style:style style:name="T40" style:family="text">
      <style:text-properties fo:color="#000000" loext:opacity="100%" style:font-name="Cambria" officeooo:rsid="001b4fa7"/>
    </style:style>
    <style:style style:name="T41" style:family="text">
      <style:text-properties fo:color="#333333" loext:opacity="100%" style:font-name="Cambria" fo:font-size="12pt" fo:language="pt" fo:country="BR" style:letter-kerning="false" fo:background-color="#ffffff" loext:char-shading-value="0" style:font-name-asian="Cambria1" style:font-size-asian="12pt" style:language-asian="pt" style:country-asian="BR" style:font-name-complex="Cambria1" style:font-size-complex="12pt" style:language-complex="ar" style:country-complex="SA"/>
    </style:style>
    <style:style style:name="T42" style:family="text">
      <style:text-properties officeooo:rsid="001b4fa7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PROCESSO SELETIVO SIMPLIFICADO</text:p>
      <text:p text:style-name="P2">PARA CONTRATAÇÃO POR PRAZO DETERMINADO.</text:p>
      <text:p text:style-name="P6"><text:span text:style-name="T2">EDITAL Nº</text:span><text:span text:style-name="T3"> </text:span><text:span text:style-name="T4">46</text:span><text:span text:style-name="T3">/</text:span><text:span text:style-name="T8">202</text:span><text:span text:style-name="T9">3</text:span></text:p>
      <text:p text:style-name="P4"><text:tab/></text:p>
      <text:p text:style-name="P18"><text:span text:style-name="T10"><text:tab/></text:span><text:span text:style-name="T41">CASSIO VOIGT</text:span><text:span text:style-name="T5">, Secretário de Administração do Município de Xangri-Lá, Estado do Rio Grande do Sul, no uso de suas atribuições, p</text:span><text:span text:style-name="T11">ublica a </text:span><text:span text:style-name="T26">CLASSIFICAÇÃO</text:span><text:span text:style-name="Fonte_20_parág._20_padrão"><text:span text:style-name="T27"> </text:span></text:span><text:span text:style-name="Fonte_20_parág._20_padrão"><text:span text:style-name="T29">PRELIMINAR</text:span></text:span><text:span text:style-name="Fonte_20_parág._20_padrão"><text:span text:style-name="T27"> </text:span></text:span><text:span text:style-name="Fonte_20_parág._20_padrão"><text:span text:style-name="T24">DO PROCESSO SELETIVO Nº </text:span></text:span><text:span text:style-name="Fonte_20_parág._20_padrão"><text:span text:style-name="T25">46</text:span></text:span><text:span text:style-name="Fonte_20_parág._20_padrão"><text:span text:style-name="T24">/20</text:span></text:span><text:span text:style-name="Fonte_20_parág._20_padrão"><text:span text:style-name="T28">2</text:span></text:span><text:span text:style-name="Fonte_20_parág._20_padrão"><text:span text:style-name="T29">3</text:span></text:span><text:span text:style-name="T11"> e abre prazo para </text:span><text:span text:style-name="T24">RECURSO. </text:span></text:p>
      <text:p text:style-name="P17"><text:span text:style-name="T24"/></text:p>
      <text:p text:style-name="P11"><text:span text:style-name="T6">MÉDICO</text:span><text:span text:style-name="T7">(A) </text:span><text:span text:style-name="T6">DO TRABALH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692745470192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5">NOME</text:p>
          </table:table-cell>
          <table:table-cell table:style-name="Tabela1.C1" office:value-type="string">
            <text:p text:style-name="P15">PONTUAÇÃO</text:p>
          </table:table-cell>
        </table:table-row>
        <table:table-row table:style-name="TableLine1692745470192">
          <table:table-cell table:style-name="Tabela1.A2" office:value-type="string">
            <text:p text:style-name="P12">A001</text:p>
          </table:table-cell>
          <table:table-cell table:style-name="Tabela1.A2" office:value-type="string">
            <text:p text:style-name="P12">SALEH ASAD ABDALLA JUNIOR</text:p>
          </table:table-cell>
          <table:table-cell table:style-name="Tabela1.C2" office:value-type="string">
            <text:p text:style-name="P15">25</text:p>
          </table:table-cell>
        </table:table-row>
        <table:table-row table:style-name="TableLine1692745465296">
          <table:table-cell table:style-name="Tabela1.A2" office:value-type="string">
            <text:p text:style-name="P12">A002</text:p>
          </table:table-cell>
          <table:table-cell table:style-name="Tabela1.A2" office:value-type="string">
            <text:p text:style-name="P12">LAUREEN DE SANTA RITA MILACH GERVINI</text:p>
          </table:table-cell>
          <table:table-cell table:style-name="Tabela1.C2" office:value-type="string">
            <text:p text:style-name="P15">20</text:p>
          </table:table-cell>
        </table:table-row>
      </table:table>
      <text:p text:style-name="Standard"/>
      <text:p text:style-name="P11">PINTOR(A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692745478832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5">NOME</text:p>
          </table:table-cell>
          <table:table-cell table:style-name="Tabela2.C1" office:value-type="string">
            <text:p text:style-name="P15">PONTUAÇÃO</text:p>
          </table:table-cell>
        </table:table-row>
        <table:table-row table:style-name="TableLine1692745478832">
          <table:table-cell table:style-name="Tabela2.A2" office:value-type="string">
            <text:p text:style-name="P12">B001</text:p>
          </table:table-cell>
          <table:table-cell table:style-name="Tabela2.A2" office:value-type="string">
            <text:p text:style-name="P12">JOSUÉ NEUBERT DE OLIVEIRA</text:p>
          </table:table-cell>
          <table:table-cell table:style-name="Tabela2.C2" office:value-type="string">
            <text:p text:style-name="P15">98</text:p>
          </table:table-cell>
        </table:table-row>
        <table:table-row table:style-name="TableLine1692745477680">
          <table:table-cell table:style-name="Tabela2.A2" office:value-type="string">
            <text:p text:style-name="P12">B002</text:p>
          </table:table-cell>
          <table:table-cell table:style-name="Tabela2.A2" office:value-type="string">
            <text:p text:style-name="P12">ROGERIO MARTINS DOS SANTOS</text:p>
          </table:table-cell>
          <table:table-cell table:style-name="Tabela2.C2" office:value-type="string">
            <text:p text:style-name="P15">97</text:p>
          </table:table-cell>
        </table:table-row>
        <table:table-row table:style-name="TableLine1692745469616">
          <table:table-cell table:style-name="Tabela2.A2" office:value-type="string">
            <text:p text:style-name="P12">B003</text:p>
          </table:table-cell>
          <table:table-cell table:style-name="Tabela2.A2" office:value-type="string">
            <text:p text:style-name="P12">DIONISE OLIVEIRA DE SANTANA</text:p>
          </table:table-cell>
          <table:table-cell table:style-name="Tabela2.C2" office:value-type="string">
            <text:p text:style-name="P15">96</text:p>
          </table:table-cell>
        </table:table-row>
        <table:table-row table:style-name="TableLine1692745476240">
          <table:table-cell table:style-name="Tabela2.A2" office:value-type="string">
            <text:p text:style-name="P12">B004</text:p>
          </table:table-cell>
          <table:table-cell table:style-name="Tabela2.A2" office:value-type="string">
            <text:p text:style-name="P12">RUDINEI LENTS PEREIRA</text:p>
          </table:table-cell>
          <table:table-cell table:style-name="Tabela2.C2" office:value-type="string">
            <text:p text:style-name="P15">0</text:p>
          </table:table-cell>
        </table:table-row>
        <table:table-row table:style-name="TableLine1692745470768">
          <table:table-cell table:style-name="Tabela2.A2" office:value-type="string">
            <text:p text:style-name="P12">B005</text:p>
          </table:table-cell>
          <table:table-cell table:style-name="Tabela2.A2" office:value-type="string">
            <text:p text:style-name="P12">MARCELO DOS SANTOS</text:p>
          </table:table-cell>
          <table:table-cell table:style-name="Tabela2.C2" office:value-type="string">
            <text:p text:style-name="P15">50</text:p>
          </table:table-cell>
        </table:table-row>
        <table:table-row table:style-name="TableLine1692745469904">
          <table:table-cell table:style-name="Tabela2.A2" office:value-type="string">
            <text:p text:style-name="P12">B006</text:p>
          </table:table-cell>
          <table:table-cell table:style-name="Tabela2.A2" office:value-type="string">
            <text:p text:style-name="P12">THAIS ROMAM CLEMENTINA</text:p>
          </table:table-cell>
          <table:table-cell table:style-name="Tabela2.C2" office:value-type="string">
            <text:p text:style-name="P15">50</text:p>
          </table:table-cell>
        </table:table-row>
        <table:table-row table:style-name="TableLine1692745468176">
          <table:table-cell table:style-name="Tabela2.A2" office:value-type="string">
            <text:p text:style-name="P12">B007</text:p>
          </table:table-cell>
          <table:table-cell table:style-name="Tabela2.A2" office:value-type="string">
            <text:p text:style-name="P12">ANDRE DA SILVA SOARES</text:p>
          </table:table-cell>
          <table:table-cell table:style-name="Tabela2.C2" office:value-type="string">
            <text:p text:style-name="P15">50</text:p>
          </table:table-cell>
        </table:table-row>
        <table:table-row table:style-name="TableLine1692745467024">
          <table:table-cell table:style-name="Tabela2.A2" office:value-type="string">
            <text:p text:style-name="P12">B008</text:p>
          </table:table-cell>
          <table:table-cell table:style-name="Tabela2.A2" office:value-type="string">
            <text:p text:style-name="P12">ADRIANO WEBBER INACIO</text:p>
          </table:table-cell>
          <table:table-cell table:style-name="Tabela2.C2" office:value-type="string">
            <text:p text:style-name="P15">91</text:p>
          </table:table-cell>
        </table:table-row>
        <table:table-row table:style-name="TableLine1692745472208">
          <table:table-cell table:style-name="Tabela2.A2" office:value-type="string">
            <text:p text:style-name="P12">B009</text:p>
          </table:table-cell>
          <table:table-cell table:style-name="Tabela2.A2" office:value-type="string">
            <text:p text:style-name="P12">LUIS ALBERTO DA SILVA JUNIOR</text:p>
          </table:table-cell>
          <table:table-cell table:style-name="Tabela2.C2" office:value-type="string">
            <text:p text:style-name="P15">50</text:p>
          </table:table-cell>
        </table:table-row>
        <table:table-row table:style-name="TableLine1692745470480">
          <table:table-cell table:style-name="Tabela2.A2" office:value-type="string">
            <text:p text:style-name="P12">B010</text:p>
          </table:table-cell>
          <table:table-cell table:style-name="Tabela2.A2" office:value-type="string">
            <text:p text:style-name="P12">JHANY DE LUCAS DO AMARANTE</text:p>
          </table:table-cell>
          <table:table-cell table:style-name="Tabela2.C2" office:value-type="string">
            <text:p text:style-name="P15">55</text:p>
          </table:table-cell>
        </table:table-row>
        <table:table-row table:style-name="TableLine1692745468464">
          <table:table-cell table:style-name="Tabela2.A2" office:value-type="string">
            <text:p text:style-name="P12">B011</text:p>
          </table:table-cell>
          <table:table-cell table:style-name="Tabela2.A2" office:value-type="string">
            <text:p text:style-name="P12">MARCELO ROCHA ZANOTI</text:p>
          </table:table-cell>
          <table:table-cell table:style-name="Tabela2.C2" office:value-type="string">
            <text:p text:style-name="P15">75</text:p>
          </table:table-cell>
        </table:table-row>
        <table:table-row table:style-name="TableLine1692745465008">
          <table:table-cell table:style-name="Tabela2.A2" office:value-type="string">
            <text:p text:style-name="P12">B012</text:p>
          </table:table-cell>
          <table:table-cell table:style-name="Tabela2.A2" office:value-type="string">
            <text:p text:style-name="P12">CARLOS EDUARDO DA ROSA CARDOSO</text:p>
          </table:table-cell>
          <table:table-cell table:style-name="Tabela2.C2" office:value-type="string">
            <text:p text:style-name="P15">50</text:p>
          </table:table-cell>
        </table:table-row>
        <table:table-row table:style-name="TableLine1692745473072">
          <table:table-cell table:style-name="Tabela2.A2" office:value-type="string">
            <text:p text:style-name="P12">B013</text:p>
          </table:table-cell>
          <table:table-cell table:style-name="Tabela2.A2" office:value-type="string">
            <text:p text:style-name="P12"><text:span text:style-name="T42">L</text:span>UAN SILVA DA SILVEIRA</text:p>
          </table:table-cell>
          <table:table-cell table:style-name="Tabela2.C2" office:value-type="string">
            <text:p text:style-name="P15">25</text:p>
          </table:table-cell>
        </table:table-row>
        <table:table-row table:style-name="TableLine1692745473360">
          <table:table-cell table:style-name="Tabela2.A2" office:value-type="string">
            <text:p text:style-name="P12">B014</text:p>
          </table:table-cell>
          <table:table-cell table:style-name="Tabela2.A2" office:value-type="string">
            <text:p text:style-name="P12">MICAELLA MOLINARI VEIGA</text:p>
          </table:table-cell>
          <table:table-cell table:style-name="Tabela2.C2" office:value-type="string">
            <text:p text:style-name="P15">50</text:p>
          </table:table-cell>
        </table:table-row>
        <table:table-row table:style-name="TableLine1692745478544">
          <table:table-cell table:style-name="Tabela2.A2" office:value-type="string">
            <text:p text:style-name="P12">B015</text:p>
          </table:table-cell>
          <table:table-cell table:style-name="Tabela2.A2" office:value-type="string">
            <text:p text:style-name="P12">CLAUDIO DA SILVA NASCENTE</text:p>
          </table:table-cell>
          <table:table-cell table:style-name="Tabela2.C2" office:value-type="string">
            <text:p text:style-name="P15">0</text:p>
          </table:table-cell>
        </table:table-row>
        <table:table-row table:style-name="TableLine1692745477392">
          <table:table-cell table:style-name="Tabela2.A2" office:value-type="string">
            <text:p text:style-name="P12">B016</text:p>
          </table:table-cell>
          <table:table-cell table:style-name="Tabela2.A2" office:value-type="string">
            <text:p text:style-name="P12">LUCAS BORBA DA SILVA</text:p>
          </table:table-cell>
          <table:table-cell table:style-name="Tabela2.C2" office:value-type="string">
            <text:p text:style-name="P15">50</text:p>
          </table:table-cell>
        </table:table-row>
        <table:table-row table:style-name="TableLine1692745479120">
          <table:table-cell table:style-name="Tabela2.A2" office:value-type="string">
            <text:p text:style-name="P12">B017</text:p>
          </table:table-cell>
          <table:table-cell table:style-name="Tabela2.A2" office:value-type="string">
            <text:p text:style-name="P12">RODOLFO NUNES VIANA</text:p>
          </table:table-cell>
          <table:table-cell table:style-name="Tabela2.C2" office:value-type="string">
            <text:p text:style-name="P15">50</text:p>
          </table:table-cell>
        </table:table-row>
        <table:table-row table:style-name="TableLine1692745473936">
          <table:table-cell table:style-name="Tabela2.A2" office:value-type="string">
            <text:p text:style-name="P12">B018</text:p>
          </table:table-cell>
          <table:table-cell table:style-name="Tabela2.A2" office:value-type="string">
            <text:p text:style-name="P12">FERNANDO JACI ERTAL</text:p>
          </table:table-cell>
          <table:table-cell table:style-name="Tabela2.C2" office:value-type="string">
            <text:p text:style-name="P15">50</text:p>
          </table:table-cell>
        </table:table-row>
        <table:table-row table:style-name="TableLine1692745479984">
          <table:table-cell table:style-name="Tabela2.A2" office:value-type="string">
            <text:p text:style-name="P12">B019</text:p>
          </table:table-cell>
          <table:table-cell table:style-name="Tabela2.A2" office:value-type="string">
            <text:p text:style-name="P12">ALZEMIRO SANTOS CARDOSO</text:p>
          </table:table-cell>
          <table:table-cell table:style-name="Tabela2.C2" office:value-type="string">
            <text:p text:style-name="P15">05</text:p>
          </table:table-cell>
        </table:table-row>
        <table:table-row table:style-name="TableLine1692745469328">
          <table:table-cell table:style-name="Tabela2.A2" office:value-type="string">
            <text:p text:style-name="P12">B020</text:p>
          </table:table-cell>
          <table:table-cell table:style-name="Tabela2.A2" office:value-type="string">
            <text:p text:style-name="P12">MARCOS ANTONIO AIRES</text:p>
          </table:table-cell>
          <table:table-cell table:style-name="Tabela2.C2" office:value-type="string">
            <text:p text:style-name="P15">95</text:p>
          </table:table-cell>
        </table:table-row>
        <table:table-row table:style-name="TableLine1692745471920">
          <table:table-cell table:style-name="Tabela2.A2" office:value-type="string">
            <text:p text:style-name="P12">B021</text:p>
          </table:table-cell>
          <table:table-cell table:style-name="Tabela2.A2" office:value-type="string">
            <text:p text:style-name="P12">PETERSON RODRIGUES DA SILVA</text:p>
          </table:table-cell>
          <table:table-cell table:style-name="Tabela2.C2" office:value-type="string">
            <text:p text:style-name="P15">20</text:p>
          </table:table-cell>
        </table:table-row>
        <table:table-row table:style-name="TableLine1692745471056">
          <table:table-cell table:style-name="Tabela2.A2" office:value-type="string">
            <text:p text:style-name="P12">B022</text:p>
          </table:table-cell>
          <table:table-cell table:style-name="Tabela2.A2" office:value-type="string">
            <text:p text:style-name="P12">LUIZ SERGIO DE OLIVEIRA MATTOS</text:p>
          </table:table-cell>
          <table:table-cell table:style-name="Tabela2.C2" office:value-type="string">
            <text:p text:style-name="P15">0</text:p>
          </table:table-cell>
        </table:table-row>
        <table:table-row table:style-name="TableLine1692745471344">
          <table:table-cell table:style-name="Tabela2.A2" office:value-type="string">
            <text:p text:style-name="P12">B023</text:p>
          </table:table-cell>
          <table:table-cell table:style-name="Tabela2.A2" office:value-type="string">
            <text:p text:style-name="P12">NILDO TEIXEIRA SILVA</text:p>
          </table:table-cell>
          <table:table-cell table:style-name="Tabela2.C2" office:value-type="string">
            <text:p text:style-name="P15">55</text:p>
          </table:table-cell>
        </table:table-row>
        <table:table-row table:style-name="TableLine1692745466448">
          <table:table-cell table:style-name="Tabela2.A2" office:value-type="string">
            <text:p text:style-name="P12">B024</text:p>
          </table:table-cell>
          <table:table-cell table:style-name="Tabela2.A2" office:value-type="string">
            <text:p text:style-name="P12">JULIANO MIRANDA RAMOS</text:p>
          </table:table-cell>
          <table:table-cell table:style-name="Tabela2.C2" office:value-type="string">
            <text:p text:style-name="P15">55</text:p>
          </table:table-cell>
        </table:table-row>
        <table:table-row table:style-name="TableLine1692745474512">
          <table:table-cell table:style-name="Tabela2.A2" office:value-type="string">
            <text:p text:style-name="P12">B025</text:p>
          </table:table-cell>
          <table:table-cell table:style-name="Tabela2.A2" office:value-type="string">
            <text:p text:style-name="P12">RODRIGO EME<text:span text:style-name="T42">R</text:span>IM ROSA</text:p>
          </table:table-cell>
          <table:table-cell table:style-name="Tabela2.C2" office:value-type="string">
            <text:p text:style-name="P15">0</text:p>
          </table:table-cell>
        </table:table-row>
        <text:soft-page-break/>
        <table:table-row table:style-name="TableLine1692745475376">
          <table:table-cell table:style-name="Tabela2.A2" office:value-type="string">
            <text:p text:style-name="P12">B026</text:p>
          </table:table-cell>
          <table:table-cell table:style-name="Tabela2.A2" office:value-type="string">
            <text:p text:style-name="P12">DOUGLAS FIDELES SOARES</text:p>
          </table:table-cell>
          <table:table-cell table:style-name="Tabela2.C2" office:value-type="string">
            <text:p text:style-name="P15">55</text:p>
          </table:table-cell>
        </table:table-row>
      </table:table>
      <text:p text:style-name="Standard"/>
      <text:p text:style-name="P10"/>
      <text:p text:style-name="P16"><text:span text:style-name="Fonte_20_parág._20_padrão"><text:span text:style-name="T13"><text:tab/></text:span></text:span><text:span text:style-name="Fonte_20_parág._20_padrão"><text:span text:style-name="T20">Fica aberto o prazo para recurso da CLASSIFICAÇÃO PRELIMINAR no dia </text:span></text:span><text:span text:style-name="Fonte_20_parág._20_padrão"><text:span text:style-name="T34">1</text:span></text:span><text:span text:style-name="Fonte_20_parág._20_padrão"><text:span text:style-name="T32">0</text:span></text:span><text:span text:style-name="Fonte_20_parág._20_padrão"><text:span text:style-name="T33">/</text:span></text:span><text:span text:style-name="Fonte_20_parág._20_padrão"><text:span text:style-name="T34">0</text:span></text:span><text:span text:style-name="Fonte_20_parág._20_padrão"><text:span text:style-name="T32">3</text:span></text:span><text:span text:style-name="Fonte_20_parág._20_padrão"><text:span text:style-name="T33">/</text:span></text:span><text:span text:style-name="Fonte_20_parág._20_padrão"><text:span text:style-name="T31">202</text:span></text:span><text:span text:style-name="Fonte_20_parág._20_padrão"><text:span text:style-name="T32">2</text:span></text:span><text:span text:style-name="Fonte_20_parág._20_padrão"><text:span text:style-name="T33"> até as 23h59</text:span></text:span><text:span text:style-name="Fonte_20_parág._20_padrão"><text:span text:style-name="T20">, pelo e-mail processoseletivo@xangrila.rs.gov.br . </text:span></text:span></text:p>
      <text:p text:style-name="P19"><text:span text:style-name="Fonte_20_parág._20_padrão"><text:span text:style-name="T35"><text:tab/>Conforme o item </text:span></text:span><text:span text:style-name="Fonte_20_parág._20_padrão"><text:span text:style-name="T36">9</text:span></text:span><text:span text:style-name="Fonte_20_parág._20_padrão"><text:span text:style-name="T35">.1.2 do edital, será possibilitada vista dos títulos e documentos do requerente na presença da Comissão, permitindo-se anotações. No entanto, não será possibilitada vista dos títulos e documentos de terceiros e não serão aceitos recursos impetrados fora de prazo. </text:span></text:span></text:p>
      <text:p text:style-name="P16"><text:span text:style-name="Fonte_20_parág._20_padrão"><text:span text:style-name="T20">Os candidatos poderão ter vista dos títulos na Secretaria de Saúde das 13h</text:span></text:span><text:span text:style-name="Fonte_20_parág._20_padrão"><text:span text:style-name="T21">30</text:span></text:span><text:span text:style-name="Fonte_20_parág._20_padrão"><text:span text:style-name="T20"> as 17h, na Rua Rio </text:span></text:span><text:span text:style-name="Fonte_20_parág._20_padrão"><text:span text:style-name="T23">Apucaé, 636</text:span></text:span><text:span text:style-name="Fonte_20_parág._20_padrão"><text:span text:style-name="T20"> </text:span></text:span><text:span text:style-name="Fonte_20_parág._20_padrão"><text:span text:style-name="T23">(antiga Escola Sementinha)</text:span></text:span><text:span text:style-name="Fonte_20_parág._20_padrão"><text:span text:style-name="T20">. O edital final de pontuação será publicado em até 3 (três) dias úteis após o julgamento dos recursos, se houver. </text:span></text:span></text:p>
      <text:p text:style-name="P9"><text:span text:style-name="T1">Xangri-Lá, </text:span><text:span text:style-name="T39">0</text:span><text:span text:style-name="T40">9</text:span><text:span text:style-name="T1"> de </text:span><text:span text:style-name="T38">março</text:span><text:span text:style-name="T1"> de 202</text:span><text:span text:style-name="T37">3</text:span><text:span text:style-name="T1">.</text:span></text:p>
      <text:p text:style-name="P8"><text:span text:style-name="Fonte_20_parág._20_padrão"><text:span text:style-name="T41"><text:s text:c="9"/></text:span></text:span></text:p>
      <text:p text:style-name="P8"><text:span text:style-name="Fonte_20_parág._20_padrão"><text:span text:style-name="T41"><text:s text:c="4"/></text:span></text:span><text:span text:style-name="Fonte_20_parág._20_padrão"><text:span text:style-name="T10"><text:s/>CASSIO VOIGT</text:span></text:span></text:p>
      <text:p text:style-name="P5">Secretário de Administração</text:p>
      <text:p text:style-name="P7"><text:span text:style-name="Fonte_20_parág._20_padrão"><text:span text:style-name="T17"/></text:span></text:p>
      <text:p text:style-name="P7"><text:span text:style-name="Fonte_20_parág._20_padrão"><text:span text:style-name="T17">Registre-se e publique-s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orphans="2" fo:widows="2" fo:keep-with-next="always"/>
      <style:text-properties fo:color="#000000" loext:opacity="100%" style:font-name="Comic Sans MS" fo:font-family="'Comic Sans MS'" style:font-family-generic="roman" style:font-pitch="variable" fo:font-style="italic" fo:font-weight="bold" style:font-name-asian="Comic Sans MS1" style:font-family-asian="'Comic Sans MS'" style:font-family-generic-asian="system" style:font-pitch-asian="variable" style:font-style-asian="italic" style:font-weight-asian="bold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orphans="2" fo:widows="2" fo:keep-with-next="always"/>
      <style:text-properties fo:color="#000000" loext:opacity="100%" style:font-name="Comic Sans MS" fo:font-family="'Comic Sans MS'" style:font-family-generic="roman" style:font-pitch="variable" fo:font-size="14pt" fo:font-style="italic" fo:font-weight="bold" style:font-name-asian="Comic Sans MS1" style:font-family-asian="'Comic Sans MS'" style:font-family-generic-asian="system" style:font-pitch-asian="variable" style:font-size-asian="14pt" style:font-style-asian="italic" style:font-weight-asian="bold" style:font-name-complex="Comic Sans MS1" style:font-family-complex="'Comic Sans MS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452cm" fo:orphans="2" fo:widows="2" fo:text-indent="0cm" style:auto-text-indent="false" fo:keep-with-next="always"/>
      <style:text-properties fo:color="#000000" loext:opacity="100%" style:font-name="Comic Sans MS" fo:font-family="'Comic Sans MS'" style:font-family-generic="roman" style:font-pitch="variable" fo:font-style="italic" style:font-name-asian="Comic Sans MS1" style:font-family-asian="'Comic Sans MS'" style:font-family-generic-asian="system" style:font-pitch-asian="variable" style:font-style-asian="italic" style:font-name-complex="Comic Sans MS1" style:font-family-complex="'Comic Sans M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423cm" fo:margin-bottom="0.212cm" style:contextual-spacing="false" fo:orphans="2" fo:widows="2" fo:keep-with-next="always"/>
      <style:text-properties fo:color="#000000" loext:opacity="100%"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Standard" style:next-style-name="Standard" style:class="chapter">
      <style:paragraph-properties fo:margin-top="0.423cm" fo:margin-bottom="0.212cm" style:contextual-spacing="false" fo:text-align="center" style:justify-single-word="false" fo:orphans="2" fo:widows="2" fo:keep-with-next="always"/>
      <style:text-properties fo:color="#000000" loext:opacity="100%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  <style:text-properties fo:color="#000000" loext:opacity="100%"/>
    </style:style>
    <style:style style:name="MP2" style:family="paragraph" style:parent-style-name="Standard">
      <style:paragraph-properties fo:text-align="center" style:justify-single-word="false" fo:orphans="2" fo:widows="2"/>
      <style:text-properties fo:color="#000000" loext:opacity="100%" style:font-name="Cambria" fo:font-weight="bold" style:font-name-asian="Cambria1" style:font-weight-asian="bold" style:font-name-complex="Cambria1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mbria" fo:font-weight="bold" style:font-name-asian="Cambria1" style:font-weight-asian="bold" style:font-name-complex="Cambria1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7cm" fo:margin-left="2cm" fo:margin-right="0.822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cm" svg:y="-0.519cm" svg:width="3.147cm" svg:height="3.094cm" draw:z-index="1"><draw:image xlink:href="Pictures/100000010000007700000075A2EBD9DC4BA521DD.png" xlink:type="simple" xlink:show="embed" xlink:actuate="onLoad" draw:mime-type="image/png"/></draw:frame></text:p>
        <text:p text:style-name="MP2">ESTADO DO RIO GRANDE DO SUL</text:p>
        <text:p text:style-name="MP3">PREFEITURA DE XANGRI-LÁ</text:p>
        <text:p text:style-name="MP3">SECRETARIA DE ADMINISTRAÇÃO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5T13:08:00</meta:creation-date>
    <dc:language>pt-BR</dc:language>
    <meta:print-date>2022-05-17T16:33:32</meta:print-date>
    <dc:date>2023-03-09T14:05:13.939000000</dc:date>
    <meta:editing-cycles>27</meta:editing-cycles>
    <meta:editing-duration>PT1H33M24S</meta:editing-duration>
    <meta:generator>LibreOffice/7.3.3.2$Windows_X86_64 LibreOffice_project/d1d0ea68f081ee2800a922cac8f79445e4603348</meta:generator>
    <meta:document-statistic meta:table-count="2" meta:image-count="1" meta:object-count="0" meta:page-count="2" meta:paragraph-count="106" meta:word-count="343" meta:character-count="2047" meta:non-whitespace-character-count="178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